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wrapper">
          <text:p text:style-name="Standard"/>
          <text:section text:style-name="Sect1" text:name="row2_content">
            <text:h text:style-name="Heading_20_1" text:outline-level="1">Verwen vrijwilligers</text:h>
            <text:p text:style-name="Text_20_body">Werkt u met vrijwilligers? En vindt u dat ze het verdienen eens verwend te worden? Vraag dan vóór 10 juni toegangskaarten aan voor de ‘verwenhaven voor vrijwilligers’ op het Vlaardings Loggerfestival. Op zaterdag 21 juni is iedereen welkom in de verwenhaven op de Westhavenplaats. Vrijwilligers krijgen er een VIP-behandeling.</text:p>
            <text:p text:style-name="Text_20_body">Het Servicepunt Vrijwilligers van de gemeente Vlaardingen zorgt er samen met leerlingen van het Geuzencollege en college VOS voor dat vrijwilligers tijdens het Vlaardings Loggerfestival in het zonnetje worden gezet. Met een toegangskaart kunnen vrijwilligers op zaterdag 21 juni gebruikmaken van allerlei faciliteiten in de verwenhaven op de Westhavenplaats. Ze kunnen er onder meer terecht voor een ontspannen manicure- of gezichtsbehandeling, of meevaren op een muzikale rondvaartboot en genieten van allerlei optredens.</text:p>
            <text:h text:style-name="Heading_20_2" text:outline-level="2">Grote belangstelling</text:h>
            <text:p text:style-name="Text_20_body">Ook dit jaar verwacht het Servicepunt Vrijwilligers veel belangstelling voor de verwenhaven. Vraag daarom tijdig toegangskaarten aan voor uw vrijwilligers. Omdat het de bedoeling is, dat zoveel mogelijk vrijwilligers van verschillende organisaties genieten in de verwenhaven, is het verzoek niet meer kaarten aan te vragen dan nodig is. Mail vóór 10 juni uw verzoek naar <text:a xlink:type="simple" xlink:href="mailto:vrijwilligers@vlaardingen.nl">vrijwilligers@vlaardingen.nl</text:a> onder vermelding van het gewenste aantal toegangskaarten, de bedrijfsnaam en het adres waarnaartoe de kaarten gestuurd kunnen worden.</text:p>
            <text:p text:style-name="Text_20_body">Meer informatie over vrijwilligerswerk staat op <text:a xlink:type="simple" xlink:href="http://www.vlaardingen.nl/vrijwilligers">www.vlaardingen.nl/vrijwilligers</text:a>.</text:p>
          </text:section>
        </text:section>
      </text:section>
      <text:p text:style-name="Standard"><text:bookmark text:name="wrapper"/></text:p>
      <text:section text:style-name="Sect1" text:name="Sectie1">
        <text:section text:style-name="Sect1" text:name="Sectie2">
          <text:p text:style-name="Standard"><text:bookmark text:name="content-wrapper"/></text:p>
          <text:section text:style-name="Sect1" text:name="Sectie3">
            <text:h text:style-name="Heading_20_1" text:outline-level="1"><text:bookmark text:name="row2_content"/>Vervoerservice voor ouderen terug in Vlaardingen</text:h>
            <text:p text:style-name="Text_20_body">Argos Mobiel, de vervoerservice voor senioren, is terug van weggeweest. Vanaf aanstaande maandag kunnen ouderen in Vlaardingen weer een beroep doen op de service voor korte ritjes van deur tot deur.</text:p>
            <text:p text:style-name="Text_20_body"><text:soft-page-break/><draw:frame draw:style-name="fr1" draw:name="Afbeeldingen1" text:anchor-type="as-char" svg:width="13.229cm" svg:height="8.784cm" draw:z-index="0"><draw:image xlink:href="http://www.vlaardingen.nl/dsresource?objectid=9f6d5b37-5830-4422-ad78-24fa60a93798&amp;versionid=&amp;disposition=inline" xlink:type="simple" xlink:show="embed" xlink:actuate="onLoad"/><svg:title>Een tuk-tuk van Argos Mobiel met een oudere dame  - fotografie Ron van Rossum</svg:title></draw:frame></text:p>
            <text:p text:style-name="Text_20_body">Als een bestemming net te ver is om te lopen, de boodschappen te zwaar zijn, of het is slecht weer, dan kunnen senioren gebruikmaken van de Argos Mobiel. Voor ritten binnen Vlaardingen of naar het Vlietland Ziekenhuis in Schiedam kunnen zij een reservering maken via (010) 427 8390. Ook is het mogelijk op straat een lege Argos Mobiel aan te houden. Omdat de elektrische voertuigen, een soort tuk-tuks, enkel korte ritjes maken, zijn zij altijd in de buurt.</text:p>
            <text:h text:style-name="Heading_20_2" text:outline-level="2">Werkgelegenheid</text:h>
            <text:p text:style-name="Text_20_body">“Dit project dient meerdere doelen”, zegt wethouder Cees Oosterom. “De service ondersteunt ouderen in hun mobiliteit en zelfstandigheid én het helpt werkzoekenden aan een baan.” Argos Zorggroep en gemeente Vlaardingen hebben in Stichting DAM (Duurzame Aanvullende Mobiliteit) een nieuwe samenwerkingspartner gevonden voor het leveren van de voertuigen en de chauffeurs. Stichting DAM neemt mensen met een uitkering op in leerwerktrajecten. Na het leerwerktraject en het behalen van een theorie- en praktijkexamen kunnen de werkzoekenden doorstromen naar betaald werk.</text:p>
          </text:section>
        </text:section>
      </text:section>
      <text:p text:style-name="Standard"><text:bookmark text:name="wrapper1"/></text:p>
      <text:section text:style-name="Sect1" text:name="Sectie4">
        <text:section text:style-name="Sect1" text:name="container">
          <text:p text:style-name="Standard"/>
          <text:section text:style-name="Sect1" text:name="content">
            <text:p text:style-name="Text_20_body">De Maassluise wethouder Eitjes treedt in overleg met de Rabobank of zij mogelijkheid ziet een geldautomaat te plaatsen bij winkelcentrum Steendijkpolder. Enkele weken geleden heeft ING haar automaat daar weggehaald. Dit was de enige in Maassluis-west. Volgens de wethouder heeft ING als reden opgegeven, dat er te weinig transacties bij de automaat worden voldaan. </text:p>
            <text:p text:style-name="Text_20_body">Fred Voskamp van het CDA stelde het onderwerp dinsdagavond tijdens de gemeenteraadsvergadering aan de orde. De dichtstbijzijnde geldautomaat is bij winkelcentrum Koningshoek. De winkeliers van Steendijkpolder vinden het belangrijk om een geldautomaat in hun buurt te hebben. Daarom gaat wethouder Eitjes nu op zoek naar een andere bankinstelling.</text:p>
          </text:section>
        </text:section>
      </text:section>
      <text:p text:style-name="Standard"/>
      <text:section text:style-name="Sect1" text:name="page">
        <text:section text:style-name="Sect1" text:name="pagewrapper">
          <text:p text:style-name="Standard"/>
          <text:section text:style-name="Sect1" text:name="contentwrapper">
            <text:p text:style-name="Standard"/>
            <text:section text:style-name="Sect1" text:name="middlecolumn">
              <text:p text:style-name="Standard"/>
              <text:section text:style-name="Sect1" text:name="leadarticle">
                <text:h text:style-name="Heading_20_2" text:outline-level="2"><text:soft-page-break/>VLAARDINGEN- Waarnemend burgemeester van Vlaardingen Bas Eenhoorn vertrekt. <text:s/>Eenhoorn is benoemd tot Nationaal Commissaris Digitale Overheid, zo bleek woensdag na afloop van de ministerraad. </text:h>
                <text:p text:style-name="Text_20_body"/>
                <text:p text:style-name="Text_20_body">Hij gaat een programma opstellen voor een toekomstbestendige, betere digitale dienstverlening van de overheid aan burgers en bedrijven.</text:p>
                <text:p text:style-name="Text_20_body">Bas Eenhoorn (1946) studeerde geografie aan Rijksuniversiteit Groningen en was twintig jaar burgemeester. Ook was hij in het bedrijfsleven actief, waar hij zich vooral bezighield met grote automatiseringsprojecten.</text:p>
                <text:p text:style-name="Text_20_body"/>
                <text:p text:style-name="Text_20_body"/>
                <text:section text:style-name="Sect1" text:name="photo">
                  <text:p text:style-name="Text_20_body"/>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20:18:19.84</meta:creation-date>
    <dc:date>2014-05-29T07:33:38</dc:date>
    <meta:editing-duration>PT25M48S</meta:editing-duration>
    <meta:editing-cycles>5</meta:editing-cycles>
    <meta:generator>OpenOffice/4.0.1$Win32 OpenOffice.org_project/401m5$Build-9714</meta:generator>
    <meta:document-statistic meta:table-count="0" meta:image-count="1" meta:object-count="0" meta:page-count="3" meta:paragraph-count="17" meta:word-count="573" meta:character-count="4039"/>
  </office:meta>
</office:document-meta>
</file>